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58A90E2881.gif" manifest:media-type="image/gif"/>
  <manifest:file-entry manifest:full-path="Pictures/100002000000006400000064790FFC4C.gif" manifest:media-type="image/gif"/>
  <manifest:file-entry manifest:full-path="Pictures/100002000000006400000064C6F2D8E7.gif" manifest:media-type="image/gif"/>
  <manifest:file-entry manifest:full-path="Pictures/100002000000006400000064CE669414.gif" manifest:media-type="image/gif"/>
  <manifest:file-entry manifest:full-path="Pictures/100002000000006400000064D87DD361.gif" manifest:media-type="image/gif"/>
  <manifest:file-entry manifest:full-path="Pictures/100002000000006400000058852F4C6E.gif" manifest:media-type="image/gif"/>
  <manifest:file-entry manifest:full-path="Pictures/100002000000006400000058BDF8337F.gif" manifest:media-type="image/gif"/>
  <manifest:file-entry manifest:full-path="Pictures/1000020000000064000000640CDFC136.gif" manifest:media-type="image/gif"/>
  <manifest:file-entry manifest:full-path="Pictures/10000200000000640000005899F023A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46cm" svg:height="2.328cm" draw:z-index="0"><draw:image xlink:href="Pictures/10000200000000640000005899F023A3.gif" xlink:type="simple" xlink:show="embed" xlink:actuate="onLoad"/></draw:frame><draw:frame draw:style-name="fr2" draw:name="Image2" text:anchor-type="paragraph" svg:x="11.144cm" svg:y="1.588cm" svg:width="2.646cm" svg:height="2.328cm" draw:z-index="1"><draw:image xlink:href="Pictures/100002000000006400000058BDF8337F.gif" xlink:type="simple" xlink:show="embed" xlink:actuate="onLoad"/></draw:frame><draw:frame draw:style-name="fr2" draw:name="Image3" text:anchor-type="paragraph" svg:x="2.598cm" svg:y="2.196cm" svg:width="2.646cm" svg:height="2.328cm" draw:z-index="2"><draw:image xlink:href="Pictures/100002000000006400000058852F4C6E.gif" xlink:type="simple" xlink:show="embed" xlink:actuate="onLoad"/></draw:frame><draw:frame draw:style-name="fr2" draw:name="Image4" text:anchor-type="paragraph" svg:x="1.831cm" svg:y="6.033cm" svg:width="2.646cm" svg:height="2.646cm" draw:z-index="3"><draw:image xlink:href="Pictures/1000020000000064000000640CDFC136.gif" xlink:type="simple" xlink:show="embed" xlink:actuate="onLoad"/></draw:frame><draw:frame draw:style-name="fr2" draw:name="Image5" text:anchor-type="paragraph" svg:x="7.255cm" svg:y="5.927cm" svg:width="2.646cm" svg:height="2.646cm" draw:z-index="4"><draw:image xlink:href="Pictures/100002000000006400000064D87DD361.gif" xlink:type="simple" xlink:show="embed" xlink:actuate="onLoad"/></draw:frame><draw:frame draw:style-name="fr2" draw:name="Image6" text:anchor-type="paragraph" svg:x="11.621cm" svg:y="5.98cm" svg:width="2.646cm" svg:height="2.646cm" draw:z-index="5"><draw:image xlink:href="Pictures/100002000000006400000064CE669414.gif" xlink:type="simple" xlink:show="embed" xlink:actuate="onLoad"/></draw:frame><draw:frame draw:style-name="fr2" draw:name="Image7" text:anchor-type="paragraph" svg:x="10.536cm" svg:y="10.98cm" svg:width="2.646cm" svg:height="2.646cm" draw:z-index="6"><draw:image xlink:href="Pictures/100002000000006400000064C6F2D8E7.gif" xlink:type="simple" xlink:show="embed" xlink:actuate="onLoad"/></draw:frame><draw:frame draw:style-name="fr2" draw:name="Image8" text:anchor-type="paragraph" svg:x="3.154cm" svg:y="10.901cm" svg:width="2.646cm" svg:height="2.646cm" draw:z-index="7"><draw:image xlink:href="Pictures/100002000000006400000064790FFC4C.gif" xlink:type="simple" xlink:show="embed" xlink:actuate="onLoad"/></draw:frame><draw:frame draw:style-name="fr2" draw:name="Image9" text:anchor-type="paragraph" svg:x="7.043cm" svg:y="2.831cm" svg:width="2.646cm" svg:height="2.328cm" draw:z-index="8"><draw:image xlink:href="Pictures/100002000000006400000058A90E288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09-12-10T17:05:12</meta:creation-date>
    <dc:date>2009-12-10T17:16:35</dc:date>
    <meta:editing-cycles>2</meta:editing-cycles>
    <meta:editing-duration>PT8M7S</meta:editing-duration>
    <meta:document-statistic meta:table-count="0" meta:image-count="9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